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0" style:family="paragraph">
      <style:paragraph-properties fo:break-before="page" fo:text-align="center" fo:margin-top="0.1666in" fo:margin-bottom="0.1666in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Звичайний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4.568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3" style:family="table">
      <style:table-properties style:width="10.1645in" fo:margin-left="-0.2291in" table:align="left"/>
    </style:style>
    <style:style style:name="TableRow8" style:family="table-row">
      <style:table-row-properties style:min-row-height="0.4819in"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" style:family="table-row">
      <style:table-row-properties style:min-row-height="0.7118in"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" style:parent-style-name="Звичайний" style:family="paragraph">
      <style:paragraph-properties fo:text-align="center"/>
    </style:style>
    <style:style style:name="T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2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3" style:family="table-row">
      <style:table-row-properties style:min-row-height="0.6597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5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7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9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2" style:family="table-row">
      <style:table-row-properties style:min-row-height="1.0034in" style:use-optimal-row-height="false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Звичайний" style:family="paragraph">
      <style:paragraph-properties fo:margin-left="0.0972in" fo:margin-right="0.0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1" style:family="table-row">
      <style:table-row-properties style:min-row-height="0.7402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Звичайний" style:family="paragraph">
      <style:paragraph-properties fo:text-align="center" fo:margin-top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Звичайний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Звичайний" style:family="paragraph">
      <style:paragraph-properties fo:text-align="center" fo:margin-top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Звичайний" style:family="paragraph">
      <style:paragraph-properties fo:margin-top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0" style:family="table-row">
      <style:table-row-properties style:min-row-height="0.9097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Звичайний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Звичайний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5" style:family="table-row">
      <style:table-row-properties style:min-row-height="0.7333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Звичайний" style:family="paragraph">
      <style:paragraph-properties fo:margin-left="0.0972in" fo:margin-right="0.0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4" style:family="table-row">
      <style:table-row-properties style:min-row-height="0.9361in" style:use-optimal-row-height="false"/>
    </style:style>
    <style:style style:name="TableCell95" style:family="table-cell">
      <style:table-cell-properties fo:border-top="0.0069in solid #000000" fo:border-left="0.0069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Звичайний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03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5" style:family="table-row">
      <style:table-row-properties style:min-row-height="0.8013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9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Звичайний" style:family="paragraph">
      <style:paragraph-properties fo:margin-left="0.0972in" fo:margin-right="0.0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4" style:family="table-row">
      <style:table-row-properties style:min-row-height="1.0138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6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8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0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2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3" style:family="table-row">
      <style:table-row-properties style:min-row-height="0.9284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Звичайний" style:family="paragraph">
      <style:paragraph-properties fo:margin-left="0.0972in" fo:margin-right="0.0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9368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4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4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4" style:family="table-row">
      <style:table-row-properties style:min-row-height="0.7479in" style:use-optimal-row-height="false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0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3" style:family="table-row">
      <style:table-row-properties style:min-row-height="0.718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5" style:parent-style-name="Звичайний" style:family="paragraph">
      <style:paragraph-properties fo:text-align="center" fo:margin-top="0.166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Звичайний" style:family="paragraph">
      <style:paragraph-properties fo:text-align="center" fo:margin-top="0.1666in" fo:margin-bottom="0.1666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Звичайний" style:family="paragraph">
      <style:paragraph-properties fo:text-align="center" fo:margin-top="0.1666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Звичайний" style:family="paragraph">
      <style:paragraph-properties fo:margin-top="0.1666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7" style:family="table-row">
      <style:table-row-properties style:min-row-height="0.8166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Звичайний" style:family="paragraph">
      <style:paragraph-properties fo:text-align="center"/>
    </style:style>
    <style:style style:name="T17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7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8" style:family="table-row">
      <style:table-row-properties style:min-row-height="0.7388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0" style:parent-style-name="Звичайни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Звичайни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Звичайний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complex="Times New Roman" style:font-weight-complex="bold" fo:color="#424242" fo:font-size="14pt" style:font-size-asian="14pt" style:font-size-complex="14pt" fo:background-color="#FFFFFF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Звичайний" style:family="paragraph">
      <style:paragraph-properties fo:margin-left="0.0972in" fo:margin-right="0.0972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8451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3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5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7" style:parent-style-name="Звичайни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0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1" style:family="table-row">
      <style:table-row-properties style:min-row-height="0.7708in" style:use-optimal-row-height="false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5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7" style:parent-style-name="Звичайний" style:family="paragraph">
      <style:paragraph-properties fo:text-align="center"/>
    </style:style>
    <style:style style:name="T20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Звичайний" style:family="paragraph">
      <style:paragraph-properties fo:margin-left="0.0972in" fo:margin-right="0.0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3" style:family="table-row">
      <style:table-row-properties style:min-row-height="0.921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5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7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9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Звичайний" style:family="paragraph">
      <style:paragraph-properties fo:margin-left="0.0972in" fo:margin-right="0.097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2" style:family="table-row">
      <style:table-row-properties style:min-row-height="0.7534in"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4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6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8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0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1" style:family="table-row">
      <style:table-row-properties style:min-row-height="0.6201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3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5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7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9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0" style:family="table-row">
      <style:table-row-properties style:min-row-height="0.8166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2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4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6" style:parent-style-name="Звичайний" style:family="paragraph">
      <style:paragraph-properties fo:text-align="center"/>
    </style:style>
    <style:style style:name="T24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49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52" style:family="table-row">
      <style:table-row-properties style:min-row-height="0.5305in" style:use-optimal-row-height="false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4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6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61" style:family="table-row">
      <style:table-row-properties style:min-row-height="0.6458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3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5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7" style:parent-style-name="Звичайний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9" style:parent-style-name="Звичайний" style:family="paragraph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ематика магістерських робіт</text:p>
      <text:p text:style-name="P2">Група ФПШМ-11з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з/п</text:p>
          </table:table-cell>
          <table:table-cell table:style-name="TableCell11">
            <text:p text:style-name="P12">Прізвище, ім’я, студента</text:p>
          </table:table-cell>
          <table:table-cell table:style-name="TableCell13">
            <text:p text:style-name="P14">Тема роботи</text:p>
          </table:table-cell>
          <table:table-cell table:style-name="TableCell15">
            <text:p text:style-name="P16">Науковий керівник (посада, науковий ступінь)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Бабляк Оксана Василівна</text:p>
            <text:p text:style-name="P22"/>
          </table:table-cell>
          <table:table-cell table:style-name="TableCell23">
            <text:p text:style-name="P24">Педагогічні умови формування готовності дітей дошкільного віку до навчання в школі в умовах наступності</text:p>
          </table:table-cell>
          <table:table-cell table:style-name="TableCell25">
            <text:p text:style-name="P26">Турко Б.Б., асистент кафедри ПДО, доктор PhD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Бльок Василина Володимирівна</text:p>
            <text:p text:style-name="P32"/>
          </table:table-cell>
          <table:table-cell table:style-name="TableCell33">
            <text:p text:style-name="P34"><text:span text:style-name="T35">Формування готовності майбутніх<text:s/></text:span><text:span text:style-name="T36">у</text:span><text:span text:style-name="T37">чителів</text:span><text:span text:style-name="T38"><text:s/>початкової школи</text:span><text:span text:style-name="T39"><text:s/>до навчання дітей з<text:s/></text:span><text:span text:style-name="T40">особливими освітніми потребами<text:s/></text:span></text:p>
          </table:table-cell>
          <table:table-cell table:style-name="TableCell41">
            <text:p text:style-name="P42">Дутка Г.Я., професор кафедри ПДО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Брода Анастасія Василівна</text:p>
          </table:table-cell>
          <table:table-cell table:style-name="TableCell48">
            <text:p text:style-name="P49">Психолого-педагогічні умови застосування дидактичної гри на уроках літературного читання</text:p>
          </table:table-cell>
          <table:table-cell table:style-name="TableCell50">
            <text:p text:style-name="P51">Подановська Г.В., доцент кафедри ПДО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Врублевська Єлизавета Всеволодівна</text:p>
          </table:table-cell>
          <table:table-cell table:style-name="TableCell57">
            <text:p text:style-name="P58">Формування громадянської свідомості й патріотизму учнів початкової школи засобами художньої літератури</text:p>
          </table:table-cell>
          <table:table-cell table:style-name="TableCell59">
            <text:p text:style-name="P60">Мацевко-Бекерська Л.В., професор кафедри ПДО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Гето Наталія Богданівна</text:p>
          </table:table-cell>
          <table:table-cell table:style-name="TableCell66">
            <text:p text:style-name="P67">Особливості організації освітнього процесу в початковій школі в умовах воєнного часу</text:p>
          </table:table-cell>
          <table:table-cell table:style-name="TableCell68">
            <text:p text:style-name="P69">Турко Б.Б., асистент кафедри ПДО, доктор PhD</text:p>
          </table:table-cell>
        </table:table-row>
        <text:soft-page-break/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<text:span text:style-name="T75">Дзьоган Олена Вячеславівна</text:span></text:p>
          </table:table-cell>
          <table:table-cell table:style-name="TableCell76">
            <text:p text:style-name="P77"><text:span text:style-name="T78">Ф</text:span><text:span text:style-name="T79">ормування соціально-громадянської компетентності дітей старшого дошкільного віку</text:span><text:span text:style-name="T80"><text:s/>в умовах наступності</text:span></text:p>
          </table:table-cell>
          <table:table-cell table:style-name="TableCell81">
            <text:p text:style-name="Звичайний"><text:span text:style-name="T82">Новосельська Н.Т.,</text:span><text:span text:style-name="T83"><text:s/></text:span><text:span text:style-name="T84">доцент кафедри ПДО</text:span>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Жук Лілія Володимирівна</text:p>
          </table:table-cell>
          <table:table-cell table:style-name="TableCell90">
            <text:p text:style-name="P91">Використання завдань з логічним навантаженням на уроках математики як засіб інтелектуального розвитку здобувачів початкової освіти</text:p>
          </table:table-cell>
          <table:table-cell table:style-name="TableCell92">
            <text:p text:style-name="P93">Сiрант Н.П., доцент кафедри ПДО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Забавська Христина Олегівна</text:p>
          </table:table-cell>
          <table:table-cell table:style-name="TableCell99">
            <text:p text:style-name="P100"><text:span text:style-name="T101">Використання казкових сюжетів на уроках у</text:span><text:span text:style-name="T102"><text:s/>початкових класах</text:span></text:p>
          </table:table-cell>
          <table:table-cell table:style-name="TableCell103">
            <text:p text:style-name="Звичайний"><text:span text:style-name="T104">Деркач Ю.Я., доцент кафедри ПДО</text:span>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Золотухіна Анастасія Олексіївна</text:p>
          </table:table-cell>
          <table:table-cell table:style-name="TableCell110">
            <text:p text:style-name="P111">Інноваційні технології в методиці літературного читання</text:p>
          </table:table-cell>
          <table:table-cell table:style-name="TableCell112">
            <text:p text:style-name="P113">Мацевко-Бекерська Л.В., професор кафедри ПДО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Козій Ірина Стефанівна</text:p>
          </table:table-cell>
          <table:table-cell table:style-name="TableCell119">
            <text:p text:style-name="P120">Особливості формування інформаційно-цифрової компетентності майбутнього вчителя початкової школи</text:p>
          </table:table-cell>
          <table:table-cell table:style-name="TableCell121">
            <text:p text:style-name="P122">Яремчук Н.Я., доцент кафедри загальної педагогіки та педагогіки вищої школи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Лисенко Олена Русланівна</text:p>
          </table:table-cell>
          <table:table-cell table:style-name="TableCell128">
            <text:p text:style-name="P129">Розвиток творчих здібностей здобувачів початкової освіти засобами інформаційно-комунікаційних технологій</text:p>
          </table:table-cell>
          <table:table-cell table:style-name="TableCell130">
            <text:p text:style-name="P131">Лущинська О.В., доцент кафедри ПДО</text:p>
          </table:table-cell>
        </table:table-row>
        <text:soft-page-break/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Мацялко Богдана Петрівна</text:p>
            <text:p text:style-name="P137"/>
          </table:table-cell>
          <table:table-cell table:style-name="TableCell138">
            <text:p text:style-name="P139">Вплив сімейних стосунків на формування позитивних моральних якостей особистості учнів початкової школи</text:p>
          </table:table-cell>
          <table:table-cell table:style-name="TableCell140">
            <text:p text:style-name="Звичайний"><text:span text:style-name="T141">Василенко I.</text:span><text:span text:style-name="T142">Я.</text:span><text:span text:style-name="T143">, доцент кафедри ПДО</text:span>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Мельничин Анна Богданівна</text:p>
          </table:table-cell>
          <table:table-cell table:style-name="TableCell149">
            <text:p text:style-name="P150">Проєктна діяльність на уроках мовно-літературної галузі як засіб розвитку творчого мислення учнів початкової школи</text:p>
          </table:table-cell>
          <table:table-cell table:style-name="TableCell151">
            <text:p text:style-name="P152">Крохмальна Г.I., доцент кафедри ПДО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<text:span text:style-name="T158">Мисько Ірина Ігорівна</text:span></text:p>
          </table:table-cell>
          <table:table-cell table:style-name="TableCell159">
            <text:p text:style-name="P160"><text:span text:style-name="T161">Формування навичок самостійної роботи<text:s/></text:span><text:span text:style-name="T162">здобувачів початкової освіти<text:s/></text:span><text:span text:style-name="T163">в навчальній діяльності</text:span></text:p>
          </table:table-cell>
          <table:table-cell table:style-name="TableCell164">
            <text:p text:style-name="P165"><text:span text:style-name="T166">Войтович А.Ю., доцент кафедри ПДО</text:span></text:p>
          </table:table-cell>
        </table:table-row>
        <table:table-row table:style-name="TableRow167">
          <table:table-cell table:style-name="TableCell168">
            <text:p text:style-name="P169">15</text:p>
          </table:table-cell>
          <table:table-cell table:style-name="TableCell170">
            <text:p text:style-name="P171">Наконечна Мар’яна Олегівна</text:p>
          </table:table-cell>
          <table:table-cell table:style-name="TableCell172">
            <text:p text:style-name="P173"><text:span text:style-name="T174">Інклюзивна освіта в Україні та країнах<text:s/></text:span><text:span text:style-name="T175">Європейського Союзу</text:span></text:p>
          </table:table-cell>
          <table:table-cell table:style-name="TableCell176">
            <text:p text:style-name="P177">Дутка Г.Я., професор кафедри ПДО</text:p>
          </table:table-cell>
        </table:table-row>
        <table:table-row table:style-name="TableRow178">
          <table:table-cell table:style-name="TableCell179">
            <text:p text:style-name="P180"><text:span text:style-name="T181">16</text:span></text:p>
          </table:table-cell>
          <table:table-cell table:style-name="TableCell182">
            <text:p text:style-name="P183"><text:span text:style-name="T184">Невінська Ярина Вікторівна</text:span></text:p>
          </table:table-cell>
          <table:table-cell table:style-name="TableCell185">
            <text:p text:style-name="P186"><text:span text:style-name="T187">Використання інформаційно-комунікаційних технологій під час проведення онлайн уроків у початковій школі</text:span></text:p>
          </table:table-cell>
          <table:table-cell table:style-name="TableCell188">
            <text:p text:style-name="P189"><text:span text:style-name="T190">Лущинська О.В., доцент кафедри ПДО</text:span>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195">Нечепурна Наталія Тарасівна</text:p>
          </table:table-cell>
          <table:table-cell table:style-name="TableCell196">
            <text:p text:style-name="P197"><text:span text:style-name="T198">Самостійна робота на уроці як засіб розвитку комунікативної компетентності учнів початкової школи</text:span></text:p>
          </table:table-cell>
          <table:table-cell table:style-name="TableCell199">
            <text:p text:style-name="P200">Деркач Ю.Я., доцент кафедри ПДО</text:p>
          </table:table-cell>
        </table:table-row>
        <table:table-row table:style-name="TableRow201">
          <table:table-cell table:style-name="TableCell202">
            <text:p text:style-name="P203">18</text:p>
          </table:table-cell>
          <table:table-cell table:style-name="TableCell204">
            <text:p text:style-name="P205">Нос Лілія Романівна</text:p>
          </table:table-cell>
          <table:table-cell table:style-name="TableCell206">
            <text:p text:style-name="P207"><text:span text:style-name="T208">Дидактичний потенціал інтерактивних методів навчання на уроках<text:s/></text:span><text:span text:style-name="T209">«Я досліджую світ»<text:s/></text:span><text:span text:style-name="T210">у початковій школі</text:span></text:p>
          </table:table-cell>
          <table:table-cell table:style-name="TableCell211">
            <text:p text:style-name="P212">Проц М.О., доцент кафедри ПДО</text:p>
          </table:table-cell>
        </table:table-row>
        <text:soft-page-break/>
        <table:table-row table:style-name="TableRow213">
          <table:table-cell table:style-name="TableCell214">
            <text:p text:style-name="P215">19</text:p>
          </table:table-cell>
          <table:table-cell table:style-name="TableCell216">
            <text:p text:style-name="P217">Нос Ольга Михайлівна</text:p>
          </table:table-cell>
          <table:table-cell table:style-name="TableCell218">
            <text:p text:style-name="P219">Формування і розвиток критичного мислення під час уроків літературного читання у 3-4 класах початкової школи</text:p>
          </table:table-cell>
          <table:table-cell table:style-name="TableCell220">
            <text:p text:style-name="P221">Мацевко-Бекерська Л.В., професор кафедри ПДО</text:p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P226">Паращишин Наталія Юріївна</text:p>
          </table:table-cell>
          <table:table-cell table:style-name="TableCell227">
            <text:p text:style-name="P228">Розвиток емоційного інтелекту учнів на уроках мовно-літературної освітньої галузі засобами інтерактивних технологій</text:p>
          </table:table-cell>
          <table:table-cell table:style-name="TableCell229">
            <text:p text:style-name="P230">Крохмальна Г.I., доцент кафедри ПДО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Пойда Марія Романівна</text:p>
          </table:table-cell>
          <table:table-cell table:style-name="TableCell236">
            <text:p text:style-name="P237">Мовленнєвий розвиток учнів початкової школи засобами пареміографії</text:p>
          </table:table-cell>
          <table:table-cell table:style-name="TableCell238">
            <text:p text:style-name="P239">Стахiв М.В., доцент кафедри ПДО</text:p>
          </table:table-cell>
        </table:table-row>
        <table:table-row table:style-name="TableRow240">
          <table:table-cell table:style-name="TableCell241">
            <text:p text:style-name="P242">22</text:p>
          </table:table-cell>
          <table:table-cell table:style-name="TableCell243">
            <text:p text:style-name="P244">Хорохойко Мирослава Іванівна</text:p>
          </table:table-cell>
          <table:table-cell table:style-name="TableCell245">
            <text:p text:style-name="P246"><text:span text:style-name="T247">Психолого-педагогічні умови адаптації дітей до умов навчання в<text:s/></text:span><text:span text:style-name="T248">новій українській школі</text:span></text:p>
            <text:p text:style-name="P249"/>
          </table:table-cell>
          <table:table-cell table:style-name="TableCell250">
            <text:p text:style-name="P251">Войтович А.Ю., доцент кафедри ПДО</text:p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>
            <text:p text:style-name="P256">Цинкалюк Наталія Олегівна</text:p>
          </table:table-cell>
          <table:table-cell table:style-name="TableCell257">
            <text:p text:style-name="P258">Метод проєктів як засіб реалізації компетентнісного підходу в початковій школі</text:p>
          </table:table-cell>
          <table:table-cell table:style-name="TableCell259">
            <text:p text:style-name="P260">Галюка О.С., асистент кафедри ПДО, доктор PhD</text:p>
          </table:table-cell>
        </table:table-row>
        <table:table-row table:style-name="TableRow261">
          <table:table-cell table:style-name="TableCell262">
            <text:p text:style-name="P263">24</text:p>
          </table:table-cell>
          <table:table-cell table:style-name="TableCell264">
            <text:p text:style-name="P265">Яремій Марта Іванівна<text:s/></text:p>
          </table:table-cell>
          <table:table-cell table:style-name="TableCell266">
            <text:p text:style-name="P267">Формування комунікативної компетентності здобувачів початкової освіти засобами гейміфікації</text:p>
          </table:table-cell>
          <table:table-cell table:style-name="TableCell268">
            <text:p text:style-name="P269">Галюка О.С., асистент кафедри ПДО, доктор PhD</text:p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Звичайний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Звичайний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Назва" style:display-name="Назва" style:family="paragraph" style:parent-style-name="Звичайний" style:next-style-name="Звичайний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ідзаголовок" style:display-name="Підзаголовок" style:family="paragraph" style:parent-style-name="Звичайний" style:next-style-name="Звичайний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Верхнійколонтитул" style:display-name="Верхній колонтитул" style:family="paragraph" style:parent-style-name="Звичайний">
      <style:paragraph-properties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/>
    <style:style style:name="Нижнійколонтитул" style:display-name="Нижній колонтитул" style:family="paragraph" style:parent-style-name="Звичайний">
      <style:paragraph-properties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замовчув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Галина  Крохмальна</dc:creator>
    <meta:creation-date>2023-01-05T19:31:00Z</meta:creation-date>
    <dc:date>2023-01-05T19:31:00Z</dc:date>
    <meta:template xlink:href="Normal" xlink:type="simple"/>
    <meta:editing-cycles>2</meta:editing-cycles>
    <meta:editing-duration>PT0S</meta:editing-duration>
    <meta:document-statistic meta:page-count="4" meta:paragraph-count="8" meta:word-count="2576" meta:character-count="4037" meta:row-count="12" meta:non-whitespace-character-count="1469"/>
  </office:meta>
</office:document-meta>
</file>